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44a8" officeooo:paragraph-rsid="000e44a8"/>
    </style:style>
    <style:style style:name="P2" style:family="paragraph" style:parent-style-name="Standard">
      <style:text-properties officeooo:rsid="000f076b" officeooo:paragraph-rsid="000f076b"/>
    </style:style>
    <style:style style:name="T1" style:family="text">
      <style:text-properties officeooo:rsid="0010254b"/>
    </style:style>
    <style:style style:name="T2" style:family="text">
      <style:text-properties officeooo:rsid="0012124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 project natuur</text:p>
      <text:p text:style-name="P1"/>
      <text:h text:style-name="Heading_20_1" text:outline-level="1">Project Natuur op WCN 2016</text:h>
      <text:p text:style-name="P1"/>
      <text:p text:style-name="P1">db, 2016-09-19</text:p>
      <text:p text:style-name="P1"/>
      <text:p text:style-name="P1"/>
      <text:p text:style-name="P1"/>
      <text:p text:style-name="P1"/>
      <text:p text:style-name="P1">Project Natuur wil op WCN 2016 de volgende drie dingen presenteren:</text:p>
      <text:p text:style-name="P1"/>
      <text:p text:style-name="P1">a. <text:tab/>een nieuwe WiR bij soorten.nl</text:p>
      <text:p text:style-name="P2">presentatie van ongeveer een kwartier.</text:p>
      <text:p text:style-name="P2"/>
      <text:p text:style-name="P1">Soorten.nl is het netwerk van Nederlandse organisaties die toegepast onderzoek in de natuur doen en gegevens verzamelen met hulp van vrijwilligers om planten- en diersoorten en hun leefgebieden te beschermen. zie: <text:a xlink:type="simple" xlink:href="http://soortennl.nl/" text:style-name="Internet_20_link" text:visited-style-name="Visited_20_Internet_20_Link">http://soortennl.nl/</text:a> Het is voortgekomen uit VOFF, de Stichting Veldonderzoek Flora en Fauna. </text:p>
      <text:p text:style-name="P1"/>
      <text:p text:style-name="P2">Per 1 september is Sander Turnhout de nieuwe WiR bij deze koepelorganisatie.</text:p>
      <text:p text:style-name="P2"/>
      <text:p text:style-name="P2">tekst Sander <text:span text:style-name="T2">volgt nog.</text:span></text:p>
      <text:p text:style-name="P2"/>
      <text:p text:style-name="P2"/>
      <text:p text:style-name="P2">b. <text:tab/>de toekomst van Project Natuur</text:p>
      <text:p text:style-name="P2">brainstorm van een uur.</text:p>
      <text:p text:style-name="P2"/>
      <text:p text:style-name="P2">Project Natuur bestaat nu ongeveer twee jaar. Wat hebben we bereikt in de afgelopen tijd? Hoe gaan we verder. Er zullen enkele prikkelende stellingen worden voorgelegd, en daarna zal er (afhankelijk van het aantal belangstellenden evt. in kleine groepen) worden gebrainstormd over de toekomst van het project. Wat kunnen we de komende jaren wel en niet gaan doen? Waarop gaan we ons focussen? <text:span text:style-name="T1">Gaan we aansluiting zoeken bij internationale initiatieven? </text:span>Wie doet er mee?</text:p>
      <text:p text:style-name="P2"/>
      <text:p text:style-name="P2"/>
      <text:p text:style-name="P2">c.<text:tab/>permanente workshop: planten-artikelen aanvullen met Floron-informatie</text:p>
      <text:p text:style-name="P2">gedurende de gehele dag.</text:p>
      <text:p text:style-name="P2"/>
      <text:p text:style-name="P2">Alle belangstellenden kunnen lootjes trekken. De lootjes bevatten de naam van een plantensoort die nog niet op Wikipedia staat, maar waarover wel cc-by-sa-informatie te vinden is op de verspreidingsatlas van Floron.</text:p>
      <text:p text:style-name="P2">zie: <text:a xlink:type="simple" xlink:href="https://nl.wikipedia.org/wiki/Wikipedia:Wikiproject/Natuur/Floron/Doe_mee" text:style-name="Internet_20_link" text:visited-style-name="Visited_20_Internet_20_Link">https://nl.wikipedia.org/wiki/Wikipedia:Wikiproject/Natuur/Floron/Doe_mee</text:a> </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ck Bos</meta:initial-creator>
    <meta:creation-date>2016-09-19T17:04:19.139524188</meta:creation-date>
    <dc:date>2016-09-21T09:27:15.680217157</dc:date>
    <dc:creator>Dick Bos</dc:creator>
    <meta:editing-duration>PT33M6S</meta:editing-duration>
    <meta:editing-cycles>5</meta:editing-cycles>
    <meta:generator>LibreOffice/5.0.3.2$Linux_X86_64 LibreOffice_project/00m0$Build-2</meta:generator>
    <meta:document-statistic meta:table-count="0" meta:image-count="0" meta:object-count="0" meta:page-count="1" meta:paragraph-count="16" meta:word-count="219" meta:character-count="1521" meta:non-whitespace-character-count="1314"/>
  </office:meta>
</office:document-meta>
</file>