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420a" officeooo:paragraph-rsid="0011420a"/>
    </style:style>
    <style:style style:name="P2" style:family="paragraph" style:parent-style-name="Standard">
      <style:text-properties officeooo:rsid="0011420a" officeooo:paragraph-rsid="00120016"/>
    </style:style>
    <style:style style:name="P3" style:family="paragraph" style:parent-style-name="Standard">
      <style:text-properties officeooo:rsid="0011420a" officeooo:paragraph-rsid="00132696"/>
    </style:style>
    <style:style style:name="P4" style:family="paragraph" style:parent-style-name="Standard">
      <style:text-properties officeooo:rsid="0011420a" officeooo:paragraph-rsid="00156b00"/>
    </style:style>
    <style:style style:name="P5" style:family="paragraph" style:parent-style-name="Standard">
      <style:text-properties officeooo:rsid="00132696" officeooo:paragraph-rsid="00132696"/>
    </style:style>
    <style:style style:name="P6" style:family="paragraph" style:parent-style-name="Standard">
      <style:text-properties officeooo:rsid="00145f0a" officeooo:paragraph-rsid="00145f0a"/>
    </style:style>
    <style:style style:name="P7" style:family="paragraph" style:parent-style-name="Standard">
      <style:text-properties fo:font-size="16pt" officeooo:rsid="00120016" officeooo:paragraph-rsid="00120016" style:font-size-asian="16pt" style:font-size-complex="16pt"/>
    </style:style>
    <style:style style:name="P8" style:family="paragraph" style:parent-style-name="Standard">
      <style:text-properties officeooo:rsid="00156b00" officeooo:paragraph-rsid="00156b00"/>
    </style:style>
    <style:style style:name="T1" style:family="text">
      <style:text-properties officeooo:rsid="0011d7a6"/>
    </style:style>
    <style:style style:name="T2" style:family="text">
      <style:text-properties officeooo:rsid="00120016"/>
    </style:style>
    <style:style style:name="T3" style:family="text">
      <style:text-properties officeooo:rsid="0013269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32732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0120016" style:font-style-asian="italic" style:font-weight-asian="normal" style:font-style-complex="italic" style:font-weight-complex="normal"/>
    </style:style>
    <style:style style:name="T10" style:family="text">
      <style:text-properties fo:font-weight="normal" officeooo:rsid="00120016" style:font-weight-asian="normal" style:font-weight-complex="normal"/>
    </style:style>
    <style:style style:name="T11" style:family="text">
      <style:text-properties officeooo:rsid="00145f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1">nl-</text:span>Wikisource</text:p>
      <text:p text:style-name="P1"/>
      <text:p text:style-name="P1">Wikisource: het project om oude bronteksten te digitaliseren en leesbaar/doorzoekbaar te maken.</text:p>
      <text:p text:style-name="P1"/>
      <text:p text:style-name="P1">Inmiddels zijn een aantal boeken op <text:span text:style-name="T3">Wikis</text:span>ource gezet, met behulp van de “proofread extension”:</text:p>
      <text:p text:style-name="P1"/>
      <text:p text:style-name="P6">Met het thema natuur:</text:p>
      <text:p text:style-name="P1">* <text:span text:style-name="T9">Plantenschat</text:span><text:span text:style-name="T10"> </text:span><text:span text:style-name="T2"><text:s/></text:span>https://nl.wikisource.org/wiki/Plantenschat| (ook op Nl wiki)</text:p>
      <text:p text:style-name="P1">* Boeken van <text:span text:style-name="T4">Hugo de Vries</text:span></text:p>
      <text:p text:style-name="P2">** <text:s/><text:span text:style-name="T8">Het leven der bloem</text:span> <text:s text:c="2"/>https://nl.wikisource.org/wiki/Het_leven_der_bloem_(1900)</text:p>
      <text:p text:style-name="P1">** <text:span text:style-name="T9">De voeding der planten</text:span><text:span text:style-name="T2"> <text:s text:c="2"/></text:span>https://nl.wikisource.org/wiki/De_voeding_der_planten_(1886)</text:p>
      <text:p text:style-name="P2">* <text:span text:style-name="T5">Charles </text:span><text:span text:style-name="T4">Darwin</text:span> - <text:s/><text:span text:style-name="T6">Het ontstaan der soorten</text:span></text:p>
      <text:p text:style-name="P2">https://nl.wikisource.org/wiki/Darwin_-_Het_ontstaan_der_soorten_(1860)|</text:p>
      <text:p text:style-name="P3">* <text:span text:style-name="T5">J.G. </text:span><text:span text:style-name="T4">Keulemans</text:span>, De drie delen van “Onze Vogels in huis en tuin” (ook op Nl wiki <text:span text:style-name="T1">zie https://nl.wikipedia.org/wiki/Onze_vogels_in_huis_en_tuin</text:span>)</text:p>
      <text:p text:style-name="P3">** <text:s/><text:a xlink:type="simple" xlink:href="https://nl.wikisource.org/wiki/Keulemans_Onze_vogels_1_(1869)/1" text:style-name="Internet_20_link"><text:span text:style-name="T1">https://nl.wikisource.org/wiki/Keulemans_Onze_vogels_1_(1869)/1</text:span></text:a></text:p>
      <text:p text:style-name="P3">** <text:span text:style-name="T3">ook deel 2 is al beschikbaar</text:span></text:p>
      <text:p text:style-name="P1">* Keulemans 1866, tijdschrift<text:span text:style-name="T3">artikel</text:span></text:p>
      <text:p text:style-name="P1"/>
      <text:p text:style-name="P1">Andere <text:span text:style-name="T3">thema's:</text:span></text:p>
      <text:p text:style-name="P8">o.a.</text:p>
      <text:p text:style-name="P2">* Heemskerk op Nova Zembla <text:s text:c="2"/><text:span text:style-name="T1">https://nl.wikisource.org/wiki/Heemskerck_op_Nova_Zembla</text:span></text:p>
      <text:p text:style-name="P1">* Nansen's poolreis</text:p>
      <text:p text:style-name="P1">* verschillende literaire werken</text:p>
      <text:p text:style-name="P1"/>
      <text:p text:style-name="P4">De <text:span text:style-name="T7">Proofread extension </text:span></text:p>
      <text:p text:style-name="P4">hebben we sinds kort op de NL wikisource geintro<text:span text:style-name="T1">du</text:span>ceerd en het werkt als volgt:</text:p>
      <text:p text:style-name="P3">De scans van de boeken worden geupload en met behulp van OCR software wordt er een tekstpagina gemaakt. Deze tekst is bewerkbaar en te controleren. </text:p>
      <text:p text:style-name="P3">Per pagina is deze tekst gelijk te zien met de originele scan. </text:p>
      <text:p text:style-name="P3">Correctie en vergelijking is daardoor eenvoudig. </text:p>
      <text:p text:style-name="P5">De procedure is dat elke pagina, nadat de OCR voor de eerste keer (met behulp van deels geautomatiseerde handelingen) is nagelopen, nog twee keer helemaal wordt gelezen: </text:p>
      <text:p text:style-name="P5">* de proofread / het proeflezen</text:p>
      <text:p text:style-name="P5">* de laatste controle</text:p>
      <text:p text:style-name="P5">(door verschillende personen)</text:p>
      <text:p text:style-name="P1">Een overzichtelijke indexpagina geeft aan hoever de status van de pagina's is. Een ieder kan deelnemen, ook al is het maar <text:span text:style-name="T1">éé</text:span>n pagina. <text:span text:style-name="T1">Met elkaar kan het boek dan worden bewerkt, tot het helmaal gecontroleerd is.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6T18:45:08.973000000</meta:creation-date>
    <dc:date>2016-04-26T20:02:44.951000000</dc:date>
    <meta:editing-duration>PT19M9S</meta:editing-duration>
    <meta:editing-cycles>7</meta:editing-cycles>
    <meta:generator>LibreOffice/4.2.3.3$Windows_x86 LibreOffice_project/882f8a0a489bc99a9e60c7905a60226254cb6ff0</meta:generator>
    <meta:document-statistic meta:table-count="0" meta:image-count="0" meta:object-count="0" meta:page-count="1" meta:paragraph-count="29" meta:word-count="249" meta:character-count="1871" meta:non-whitespace-character-count="1636"/>
  </office:meta>
</office:document-meta>
</file>