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9989" officeooo:paragraph-rsid="00169989"/>
    </style:style>
    <style:style style:name="P2" style:family="paragraph" style:parent-style-name="Text_20_body">
      <style:text-properties officeooo:rsid="001d63bd" officeooo:paragraph-rsid="001d63bd"/>
    </style:style>
    <style:style style:name="P3" style:family="paragraph" style:parent-style-name="Standard">
      <style:text-properties officeooo:rsid="001d63bd" officeooo:paragraph-rsid="001d63bd"/>
    </style:style>
    <style:style style:name="P4" style:family="paragraph" style:parent-style-name="Standard">
      <style:text-properties officeooo:rsid="00169989" officeooo:paragraph-rsid="001d63bd"/>
    </style:style>
    <style:style style:name="P5" style:family="paragraph" style:parent-style-name="Standard">
      <style:text-properties officeooo:rsid="00169989" officeooo:paragraph-rsid="00169989"/>
    </style:style>
    <style:style style:name="P6" style:family="paragraph" style:parent-style-name="Standard">
      <style:text-properties officeooo:rsid="00169989" officeooo:paragraph-rsid="001f3191"/>
    </style:style>
    <style:style style:name="P7" style:family="paragraph" style:parent-style-name="Standard">
      <style:text-properties officeooo:rsid="0002495f" officeooo:paragraph-rsid="001e7109"/>
    </style:style>
    <style:style style:name="P8" style:family="paragraph" style:parent-style-name="Standard">
      <style:text-properties officeooo:rsid="0000be49" officeooo:paragraph-rsid="001e7109"/>
    </style:style>
    <style:style style:name="P9" style:family="paragraph" style:parent-style-name="Standard">
      <style:text-properties officeooo:rsid="001e7109" officeooo:paragraph-rsid="001e7109"/>
    </style:style>
    <style:style style:name="P10" style:family="paragraph" style:parent-style-name="Standard">
      <style:text-properties officeooo:rsid="001f3191" officeooo:paragraph-rsid="001f3191"/>
    </style:style>
    <style:style style:name="T1" style:family="text">
      <style:text-properties officeooo:rsid="0017db20"/>
    </style:style>
    <style:style style:name="T2" style:family="text">
      <style:text-properties officeooo:rsid="001d63bd"/>
    </style:style>
    <style:style style:name="T3" style:family="text">
      <style:text-properties officeooo:rsid="000603a0"/>
    </style:style>
    <style:style style:name="T4" style:family="text">
      <style:text-properties officeooo:rsid="001e7109"/>
    </style:style>
    <style:style style:name="T5" style:family="text">
      <style:text-properties officeooo:rsid="001ee2e0"/>
    </style:style>
    <style:style style:name="T6" style:family="text">
      <style:text-properties officeooo:rsid="001f31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kipedia</text:p>
      <text:p text:style-name="P3"/>
      <text:h text:style-name="Heading_20_1" text:outline-level="1">Start Pilot Project <text:line-break/>Nationaal Park Utrechtse Heuvelrug (NPUH)</text:h>
      <text:p text:style-name="P2">wv/db, 2015-08-22</text:p>
      <text:p text:style-name="P2"/>
      <text:p text:style-name="P4">Het pilot project NPUH - Nationaal Park Utrechtse Heuvelrug - is <text:span text:style-name="T4">op 22 augustus 2015 </text:span>van start gegaan met een <text:span text:style-name="T2">inleidende </text:span>cursus <text:span text:style-name="T2">W</text:span>ikipedia bewerken. </text:p>
      <text:p text:style-name="P4"/>
      <text:p text:style-name="P8"><text:span text:style-name="T4">Het doel van het project is een langdurige samenwerking tot stand te brengen tussen Wikipedia en vrijwilligers (en professionals) die actief zijn binnen en langs de grenzen van het Nationaal Park Utrechtse Heuvelrug. <text:s/>In het kader van die samenwerking zullen allerlei aspecten van dat Nationaal Park goed (of beter) op Wikipedia worden gezet dan nu het geval is. De Nederlandse Nationale Parken zijn het “uithangbord” voor de natuur in Nederland. Een beter beeld van nationale parken op Wikipedia betekent dus ook een beter beeld van de natuur in Nederland op Wikipedia. We beginnen op de Utrechtse Heuvelrug, maar de ambitie is om later ook andere Nationale Parken aan te gaan pakken. <text:s/></text:span></text:p>
      <text:p text:style-name="P8"/>
      <text:p text:style-name="P7">De mogelijkheden zijn <text:span text:style-name="T4">groot</text:span>. In eerste instantie richten we ons op de Nederlandstalige Wikipedia, maar uitzwermen naar andere talen behoort zeker tot de mogelijkheden. Het accent zal voorlopig liggen op de natuurwaarden van het Nationaal Park en de Utrechtse Heuvelrug, maar ook recreatieve aspecten en cultuur-historie verdienen op termijn de aandacht. Het gaat om het gebied dat valt binnen de grenzen van het bestaande Nationaal Park, maar ook om gebieden die eraan grenzen, en mogelijk in de toekomst deel van het Nationaal Park kunnen gaan vormen zullen onderhanden worden genomen. We richten ons op het Nationaal Park als geheel, maar uitdrukkelijk ook op deelgebieden, die worden beheerd door bijv. Staatsbosbeheer, Natuurmonumenten, Utrechts Landschap, of particuliere eigenaren. Meer informatie over typische planten- en diersoorten van de Utrechtse Heuvelrug vallen ook binnen het kader van dit pilot-project. Kortom: een veelheid en verscheidenheid van onderwerpen, met als gemeenschappelijke noemer: “Nationaal Park Utrechtse Heuvelrug”.</text:p>
      <text:p text:style-name="P7"/>
      <text:p text:style-name="P7">Dit pilot-project is een samenwerking tussen Wikipedia/Wikimedia Nederland en het Nationaal Park Utrechtse Heuvelrug, en daarbinnen organisaties die <text:span text:style-name="T4">in</text:span> het Nationaal Park werkzaam zijn. In eerste instantie <text:span text:style-name="T3">worden</text:span> benaderd: IVN-afdelingen in de regio, terreinbeherende organisaties, zoals Natuurmonumenten, Staatsbosbeheer, Utrechts Landschap en particuliere terreinbeherende organisaties. Daarnaast richten we ons op allerlei organisaties die in het gebied actief zijn. Dat kunnen heemkundige verenigingen zijn, afdelingen van de KNNV, maar ook andere organisaties die recreatieve activiteiten in de regio ondernemen: wandel- en fietsclubs of <text:s/>organisaties van jagers en ruiters.</text:p>
      <text:p text:style-name="P7"/>
      <text:p text:style-name="P4"><text:span text:style-name="T4">Via de contactpersoon voor educatie en communicatie van het NPUH is de start van het project aangekondigd richting </text:span>IVN en andere natuurorganisaties in de provincie Utrecht. <text:span text:style-name="T4">Daarop hebben we </text:span>twee inschrijvingen <text:span text:style-name="T5">ontvangen</text:span>. Natuurlijk hadden we op meer gehoopt, maar we beginnen dus klein.</text:p>
      <text:p text:style-name="P1">Zaterdag 22 augustus waren we in het kantoor <text:span text:style-name="T2">van Wikimedia</text:span> in Utrecht aan de Mariaplaats waar we alle ruimte en mogelijkheden voor de cursus hadden. Genoeg computers, snel internet, koffie en stroopwafels!</text:p>
      <text:p text:style-name="P1">De cursus begon om 10 uur en zou tot 2 uur duren. Veel tijd denk je dan, maar er is ook veel tijd nodig om nieuwe gebruikers wegwijs te maken. Er zijn volop vragen, maar we hebben geprobeerd <text:soft-page-break/>een beetje structuur in het verhaal te houden, om de samen<text:span text:style-name="T6">h</text:span>ang niet te verl<text:span text:style-name="T1">ie</text:span>zen.</text:p>
      <text:p text:style-name="P10">Zie: </text:p>
      <text:p text:style-name="P10"><text:a xlink:type="simple" xlink:href="https://nl.wikipedia.org/wiki/Wikipedia:Wikiproject/Natuur/PilotNPUH/Cursus" text:style-name="Internet_20_link" text:visited-style-name="Visited_20_Internet_20_Link">https://nl.wikipedia.org/wiki/Wikipedia:Wikiproject/Natuur/PilotNPUH/Cursus</text:a> </text:p>
      <text:p text:style-name="P10"/>
      <text:p text:style-name="P6">De tijd vloog <text:span text:style-name="T6">om</text:span>, alle onderwerpen kwamen langs en de eerste edits door de nieuwe bewerkers zijn gedaan. Ieder ging tevreden naar huis, maar wel met huiswerk. </text:p>
      <text:p text:style-name="P6">Over twee weken gaan we verder; <text:span text:style-name="T6">dan </text:span>duiken we wat dieper in het geheel.</text:p>
      <text:p text:style-name="P9">De derde cursus-bijeenkomst - over een maand - zullen nog enkele ervaren Wikipedianen aanschuiven die een bijdrage aan het project zullen <text:span text:style-name="T6">gaan </text:span>leveren. In totaal zullen dan zeven personen met het project <text:span text:style-name="T6">aan de slag gaan</text:span>. Een mooie start. </text:p>
      <text:p text:style-name="P9">We houden u op de hoogte van de voortgang.</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10:49:19.456000000</meta:creation-date>
    <dc:date>2015-08-24T15:45:00.097000000</dc:date>
    <meta:editing-duration>P1DT17H29M55S</meta:editing-duration>
    <meta:editing-cycles>6</meta:editing-cycles>
    <meta:generator>LibreOffice/4.3.4.1$Windows_x86 LibreOffice_project/bc356b2f991740509f321d70e4512a6a54c5f243</meta:generator>
    <meta:document-statistic meta:table-count="0" meta:image-count="0" meta:object-count="0" meta:page-count="2" meta:paragraph-count="16" meta:word-count="600" meta:character-count="4006" meta:non-whitespace-character-count="3412"/>
  </office:meta>
</office:document-meta>
</file>