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fcbe" officeooo:paragraph-rsid="001bfcbe"/>
    </style:style>
    <style:style style:name="P2" style:family="paragraph" style:parent-style-name="Standard">
      <style:text-properties officeooo:rsid="001da0c4" officeooo:paragraph-rsid="001da0c4"/>
    </style:style>
    <style:style style:name="P3" style:family="paragraph" style:parent-style-name="Standard">
      <style:text-properties officeooo:rsid="001f9ee7" officeooo:paragraph-rsid="001f9ee7"/>
    </style:style>
    <style:style style:name="P4" style:family="paragraph" style:parent-style-name="Standard">
      <style:text-properties officeooo:rsid="002161ab" officeooo:paragraph-rsid="002161ab"/>
    </style:style>
    <style:style style:name="P5" style:family="paragraph" style:parent-style-name="Standard">
      <style:text-properties officeooo:rsid="0021b538" officeooo:paragraph-rsid="0021b538"/>
    </style:style>
    <style:style style:name="P6" style:family="paragraph" style:parent-style-name="Standard">
      <style:text-properties officeooo:rsid="0022847a" officeooo:paragraph-rsid="0022847a"/>
    </style:style>
    <style:style style:name="P7" style:family="paragraph" style:parent-style-name="Standard">
      <style:text-properties officeooo:rsid="00241264" officeooo:paragraph-rsid="00241264"/>
    </style:style>
    <style:style style:name="P8" style:family="paragraph" style:parent-style-name="Standard">
      <style:text-properties officeooo:rsid="0024bd21" officeooo:paragraph-rsid="0024bd21"/>
    </style:style>
    <style:style style:name="P9" style:family="paragraph" style:parent-style-name="Standard">
      <style:text-properties officeooo:rsid="001da0c4" officeooo:paragraph-rsid="001da0c4"/>
    </style:style>
    <style:style style:name="P10" style:family="paragraph" style:parent-style-name="Standard">
      <style:text-properties officeooo:rsid="00278667" officeooo:paragraph-rsid="00278667"/>
    </style:style>
    <style:style style:name="P11" style:family="paragraph" style:parent-style-name="Standard">
      <style:text-properties officeooo:rsid="0024bd21" officeooo:paragraph-rsid="0024bd21"/>
    </style:style>
    <style:style style:name="T1" style:family="text">
      <style:text-properties officeooo:rsid="001da0c4"/>
    </style:style>
    <style:style style:name="T2" style:family="text">
      <style:text-properties officeooo:rsid="001db328"/>
    </style:style>
    <style:style style:name="T3" style:family="text">
      <style:text-properties officeooo:rsid="0021b538"/>
    </style:style>
    <style:style style:name="T4" style:family="text">
      <style:text-properties officeooo:rsid="00241264"/>
    </style:style>
    <style:style style:name="T5" style:family="text">
      <style:text-properties officeooo:rsid="00259f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ki project natuur</text:p>
      <text:h text:style-name="Heading_20_1" text:outline-level="1">Enkele kanttekeningen bij Projectvoorstel PBCF</text:h>
      <text:p text:style-name="P1">db, 2015-08-12</text:p>
      <text:p text:style-name="P1"/>
      <text:p text:style-name="P1"/>
      <text:p text:style-name="P1">1.</text:p>
      <text:p text:style-name="P1">wat is PBCF? - <text:span text:style-name="T1">Prins Bernard Cultuur Fonds. Ik snap het.</text:span></text:p>
      <text:p text:style-name="P1"/>
      <text:p text:style-name="P1"/>
      <text:p text:style-name="P2">2.</text:p>
      <text:p text:style-name="P10">enkele kleine tekstuele zaken:</text:p>
      <text:p text:style-name="P10">Wikispecies = taxonomische informatie (p. 1)</text:p>
      <text:p text:style-name="P2">libelles = libellen! (het meervoud van het vroegere damesweekblad was inderdaad “libelles” als ik het me goed herinner; maar daar hebben we het hier (toch?) niet over ;-)</text:p>
      <text:p text:style-name="P2"/>
      <text:p text:style-name="P1">2.</text:p>
      <text:p text:style-name="P2">Binnen Project Natuur:</text:p>
      <text:p text:style-name="P2">behalve samenwerking met VOFF/Soorten.nl en Naturalis:</text:p>
      <text:p text:style-name="P2">ook al meer dan een jaar met Nationale Parken (NP)</text:p>
      <text:p text:style-name="P2">en sinds enige tijd ook met IVN</text:p>
      <text:p text:style-name="P2">Misschien is het goed om dat te noemen. </text:p>
      <text:p text:style-name="P2">Misschien is het ook goed om op enig moment te kijken hoe de verschillende samenwerkingen elkaar kunnen versterken (voor w.b. NP kom ik daar op terug)</text:p>
      <text:p text:style-name="P1"/>
      <text:p text:style-name="P1"/>
      <text:p text:style-name="P3">3.</text:p>
      <text:p text:style-name="P3">In het algemeen vind ik het nog een erg “vaag” verhaal.</text:p>
      <text:p text:style-name="P3">Ik snap wel wat de bedoeling is, maar het zou wel erg mooi zijn als het meer concreet zou kunnen zijn. Na de - wel erg summiere - pilot “libellen” zouden misschien meer en bredere pilots kunnen worden gestart. Waarbij het bijv. - in onderscheid met “libellen” - ook uitdrukkelijk de bedoeling is om vrijwilligers uit de natuurorganisaties te betrekken. Focus op bepaalde planten/dieren groepen lijkt me ook heel nuttig. Om het allemaal wat concreet te maken. </text:p>
      <text:p text:style-name="P3"/>
      <text:p text:style-name="P4">4.</text:p>
      <text:p text:style-name="P4">Hiermee verband houdend:</text:p>
      <text:p text:style-name="P4">de geformuleerde “doelen” zijn erg “kwantitatief”. Het is vooral heel belangrijk om in pilots nader te gaan preciseren hoe (duurzaam) kwalitatieve verbeteringen kunnen worden doorgevoerd.</text:p>
      <text:p text:style-name="P4">Nog een miljoen lemma's met een bot gegenereerd uit mega-databases is natuurlijk heel spannend, maar misschien moet de aandacht toch tenminste mede gericht worden op de verbetering van “gewone” artikelen, over “gewone” soorten planten en dieren, <text:span text:style-name="T3">om maar eens wat te noemen.</text:span></text:p>
      <text:p text:style-name="P5">Overigens kan ik me voorstellen dat ook (kwalitatief) betere artikelen over zeldzame soorten een goede doelstelling kan zijn. </text:p>
      <text:p text:style-name="P5">Hoe moet dat gemeten gaan worden? Wanneer is iets kwalitatief beter? Als het langer is/uitgebreider? Als het beter aansluit bij a. de geschiedenis en b. het heden? Als het - betere “ecologische” inbedding geeft, of bij planten: “planten-sociologische” verbanden (vgl. de “Ecologische Flora” indertijd)? <text:s/>Als er hechtere relaties ontstaan tussen “soorten” en “gebieden” (zoals bekend: mijn stokpaardje) in de lemma's?</text:p>
      <text:p text:style-name="P5">Hier moeten we echt over nadenken; en hier moeten we denk ik ook projectmatig inspanningen gaan leveren - en dat is bij uitstek iets wat we samen met deskundigen uit de natuurorganisaties kunnen doen. Dan denk ik bijv. even aan een “bijeenkomst (studie-conferentie ofzo)” waarin we <text:soft-page-break/>deze thema's problematiseren - en waar Wikipedianen en deskundigen elkaar kunnen ontmoeten. </text:p>
      <text:p text:style-name="P6">Ik noem dit zo uitdrukkelijk omdat ik denk dat het ook voor andere gebieden dan “natuur” voor Wikipedia/Wikimedia steeds belangrijker wordt om hier over na te denken. We kunnen niet ons hele leven bezig blijven met voetballers, sterren uit soap-series en pokemon-poppetjes! Historische, heemkundige, sociaal-wetenschappelijke, medische, technische, natuurwetenschappelijke, literaire, filosofische, etc. etc. themagebieden bedoel ik.</text:p>
      <text:p text:style-name="P4"/>
      <text:p text:style-name="P2">3.</text:p>
      <text:p text:style-name="P6">Terug naar de natuur! <text:span text:style-name="T1">Wat ik maar even zal noemen “de ruimtelijke component”.</text:span></text:p>
      <text:p text:style-name="P2">Waarnemingen worden altijd ergens gedaan. Voorzover het om natuurgebieden gaat is het interessant om te kijken wat de mogelijkheden zijn om te linken met de informatie over natuurgebieden op Wikipedia.</text:p>
      <text:p text:style-name="P2">Daarbij doen zich verschillende problemen voor:</text:p>
      <text:p text:style-name="P2">a. het schaalniveau. Je kunt een waarneming doen van een adder in het NP Meinweg; maar je kunt ook een adder zien bij de ....vennen in het Meinweg-gebied. </text:p>
      <text:p text:style-name="P2">Dit probleem is in “waarneming.nl” min of meer opgelost, als ik het goed zie, door met subgebieden etc. te werken. <text:span text:style-name="T4">Dit is trouwens ook een van de issues die in de pilot NPUH aan de orde moet gaan komen.</text:span></text:p>
      <text:p text:style-name="P2">b. het aanduiden van de grenzen van gebieden kan het beste op een kaart. Bij “waarneming.nl” gebruiken ze daarvoor google-maps. Wij zijn natuurlijk meer “OpenStreetMap” georiënteerd. Zou het de moeite waard zijn om in dit verband (maar overigens ook in allerlei andere verbanden) de banden met OpenStreetMap nauwer aan te halen? <text:s/>Ik weet niet wat de mogelijkheden zijn, maar het zou mooi zijn om zoiets bijv. in een (of meer) sessie(s) van Wikimedia Conferentie 2015 te doen. Daarbij zou dan ook uitdrukkelijk de link met de natuur en de verwerking van waarnemingen aan de <text:span text:style-name="T4">gethematiseerd kunnen worden - een interessante trekker voor deskundigen/belangstellenden uit de natuurorganisaties.</text:span></text:p>
      <text:p text:style-name="P2"/>
      <text:p text:style-name="P2">4.</text:p>
      <text:p text:style-name="P2">In het algemeen is het natuurlijk interessant om (“extern”) te linken aan informatie bijv. (alweer; sorry, daar weet ik (toevallig) het meest van) waarneming.nl. Dat kan bij soorten, en ook bij gebieden. Dat is dan iets dat één keer gedaan wordt, en dan staat zo'n link naar “recente waarnemingen van soort die en die of in gebied zus en zo” er. Klaar.</text:p>
      <text:p text:style-name="P2">Veel belangrijker is - afgezien van bijv. taxonomische informatie en de informatie die we bijv. bij libellen hebben “overgenomen” - natuurlijk om de niet aflatende stroom van rapporten, onderzoeksverslagen, publicaties in tijdschriften etc. “af te tappen”. Dat is veel meer werk. Dat is ook meer continu werk. Daarvoor zou echt een “legertje” gekwalificeerde mensen nodig zijn om dat voor de belangrijkste soortgroepen <text:span text:style-name="T2">(duurzaam) </text:span>te coveren. Daarnaast is daarvoor toegang tot de rapporten en de tijdschriften etc. nodig. <text:span text:style-name="T2">Misschien is het zelfs interessant om te kijken of dergelijke bronnen open gemaakt zouden kunnen worden (voor sommige tijdschriften is dat - in ieder geval voor oudere jaargangen - al min of meer het geval, bijv. “Limosa” (van de NOU), om maar eens een vb. te noemen. Dat is allemaal prima te vinden op hun site (hoewel het geloof ik geen “public domain” is). </text:span></text:p>
      <text:p text:style-name="P7">Misschien is het goed om dit ook - wellicht pilot-gewijs - te thematiseren in het project. Hoe pakken we dit op?</text:p>
      <text:p text:style-name="P7"/>
      <text:p text:style-name="P7"/>
      <text:p text:style-name="P2"/>
      <text:p text:style-name="P7">5.</text:p>
      <text:p text:style-name="P7">Op de langere termijn lijkt me spin-off naar niet-Nederlandstalige projecten (bijv. en-wikipedia en andere talen) een heel zinvol en ook voor de natuurorganisaties heel belangrijk issue.</text:p>
      <text:p text:style-name="P7">In principe komen via Wikidata dat soort mogelijkheden al heel dichtbij. Maar ook voor kwalitatieve informatie (samenvattingen van recente publicaties etc.) is het natuurlijk heel zinvol en <text:soft-page-break/>interessant om een breder platform dan alleen Nederland (en andere Nederlandstalige gebieden) te bereiken. Op welk moment kan dit aan de orde komen?</text:p>
      <text:p text:style-name="P7"/>
      <text:p text:style-name="P7"/>
      <text:p text:style-name="P8">6.</text:p>
      <text:p text:style-name="P8">Sorry, ik spring een beetje van de hak op de tak.</text:p>
      <text:p text:style-name="P8">Maar nu ik toch bezig ben: het is bijv. (alweer) bij waarneming.nl zo dat een aantal foto's en geluiden die daar geplaatst worden een cc licentie hebben. Een aantal zijn auteursrechtelijk beschermd. En nogal eens ontbreekt iedere informatie <text:span text:style-name="T5">over rechten</text:span>. Het zou mooi zijn om informatie over mogelijkheden en beperkingen van vrije licenties onder de zeer grote en soms kwalitatief zeer hoogstaande vrijwilligers-schare van bijv. zo'n club op meer systematische schaal <text:span text:style-name="T5">ingang te doen vinden</text:span>. Niet alleen via een link of een aankondiging of zo hier en daar, maar bijv. ook via een presentatie op de (jaarlijkse) vogelstudiedag van SOVON e.d. <text:span text:style-name="T5">Misschien iets voor een samenwerkingsproject met cc?</text:span></text:p>
      <text:p text:style-name="P8"/>
      <text:p text:style-name="P8"/>
      <text:p text:style-name="P10">7.</text:p>
      <text:p text:style-name="P10">Alhoewel in het projectvoorstel wordt aangegeven dat het om een lange-termijn project gaat (“permanente verbindingen” zelfs; dus voor de eeuwigheid!) is de project-opbouw zelf nogal korte-termijn georiënteerd. In de tijdsplanning zitten zelfs volgens mij onrealistisch korte (en van elkaar afhankelijke) perioden. <text:s/>Op de ene plaats wordt gezegd dat veldverkenning, gap-analysis en prio-stelling een project op zichzelf is. Vervolgens wordt het in twee maanden gepropt. Niet realistisch. En ook niet gericht op kwalitatief hoogwaardige resultaten. </text:p>
      <text:p text:style-name="P10"/>
      <text:p text:style-name="P10">8.</text:p>
      <text:p text:style-name="P10">In dit verband: over het tot stand brengen van contacten tussen de communities van vrijwilligers wordt nogal achteloos gedaan. Dit zal beslist geen eenvoudige zaak zijn. In dat verband verbaast het me ook dat voor training van “natuurvrijwilligers” twee dagdelen wordt uitgetrokken. Dat kan echt niet. Zoiets vereist - in verschillende vormen - veel meer tijd! </text:p>
      <text:p text:style-name="P10"/>
      <text:p text:style-name="P10">9.</text:p>
      <text:p text:style-name="P10">Samenvattend: ik zou de doelstelling nader concretiseren. Minder abstract en ambitieus maken. Gewoon voor een eerste jaar een of meer pilot-projecten benoemen. Kleine, overzichtelijke dingen, waar we echt wat kunnen realiseren. En op basis daarvan (olievlek) vervolg-activiteiten opzetten. </text:p>
      <text:p text:style-name="P10"/>
      <text:p text:style-name="P10">Tot zover voor nu even.</text:p>
      <text:p text:style-name="P10">db, 2015-08-21</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2T10:58:27.559000000</meta:creation-date>
    <dc:date>2015-08-21T14:27:50.009000000</dc:date>
    <meta:editing-duration>PT8H29M57S</meta:editing-duration>
    <meta:editing-cycles>10</meta:editing-cycles>
    <meta:generator>LibreOffice/4.3.4.1$Windows_x86 LibreOffice_project/bc356b2f991740509f321d70e4512a6a54c5f243</meta:generator>
    <meta:document-statistic meta:table-count="0" meta:image-count="0" meta:object-count="0" meta:page-count="3" meta:paragraph-count="52" meta:word-count="1296" meta:character-count="8313" meta:non-whitespace-character-count="7057"/>
  </office:meta>
</office:document-meta>
</file>