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1fb53" officeooo:paragraph-rsid="0011fb53"/>
    </style:style>
    <style:style style:name="P2" style:family="paragraph" style:parent-style-name="Text_20_body">
      <style:text-properties officeooo:rsid="0012d275" officeooo:paragraph-rsid="0012d275"/>
    </style:style>
    <style:style style:name="P3" style:family="paragraph" style:parent-style-name="Text_20_body">
      <style:text-properties officeooo:rsid="0012f29a" officeooo:paragraph-rsid="0012f29a"/>
    </style:style>
    <style:style style:name="P4" style:family="paragraph" style:parent-style-name="Standard">
      <style:text-properties officeooo:rsid="000c3ed3" officeooo:paragraph-rsid="000c3ed3"/>
    </style:style>
    <style:style style:name="P5" style:family="paragraph" style:parent-style-name="Standard">
      <style:text-properties officeooo:rsid="000c3ed3" officeooo:paragraph-rsid="000cb35d"/>
    </style:style>
    <style:style style:name="P6" style:family="paragraph" style:parent-style-name="Standard">
      <style:text-properties officeooo:rsid="000cb35d" officeooo:paragraph-rsid="000cb35d"/>
    </style:style>
    <style:style style:name="P7" style:family="paragraph" style:parent-style-name="Standard">
      <style:text-properties officeooo:rsid="000db661" officeooo:paragraph-rsid="000db661"/>
    </style:style>
    <style:style style:name="P8" style:family="paragraph" style:parent-style-name="Standard">
      <style:text-properties officeooo:rsid="000eee50" officeooo:paragraph-rsid="000eee50"/>
    </style:style>
    <style:style style:name="P9" style:family="paragraph" style:parent-style-name="Standard">
      <style:text-properties officeooo:rsid="001016c5" officeooo:paragraph-rsid="001016c5"/>
    </style:style>
    <style:style style:name="P10" style:family="paragraph" style:parent-style-name="Standard">
      <style:text-properties officeooo:rsid="0011fb53" officeooo:paragraph-rsid="0011fb53"/>
    </style:style>
    <style:style style:name="P11" style:family="paragraph" style:parent-style-name="Standard">
      <style:text-properties officeooo:rsid="0012d275" officeooo:paragraph-rsid="0012d275"/>
    </style:style>
    <style:style style:name="P12" style:family="paragraph" style:parent-style-name="Standard">
      <style:text-properties officeooo:rsid="0012d275" officeooo:paragraph-rsid="0012d275"/>
    </style:style>
    <style:style style:name="P13" style:family="paragraph" style:parent-style-name="Standard">
      <style:text-properties officeooo:rsid="0018fe26" officeooo:paragraph-rsid="0018fe26"/>
    </style:style>
    <style:style style:name="P14" style:family="paragraph" style:parent-style-name="Standard">
      <style:text-properties officeooo:paragraph-rsid="0018fe26"/>
    </style:style>
    <style:style style:name="P15" style:family="paragraph" style:parent-style-name="Heading_20_2">
      <style:text-properties officeooo:rsid="000db661"/>
    </style:style>
    <style:style style:name="T1" style:family="text">
      <style:text-properties officeooo:rsid="000cb35d"/>
    </style:style>
    <style:style style:name="T2" style:family="text">
      <style:text-properties officeooo:rsid="000db661"/>
    </style:style>
    <style:style style:name="T3" style:family="text">
      <style:text-properties officeooo:rsid="001016c5"/>
    </style:style>
    <style:style style:name="T4" style:family="text">
      <style:text-properties officeooo:rsid="001177a5"/>
    </style:style>
    <style:style style:name="T5" style:family="text">
      <style:text-properties officeooo:rsid="0012f29a"/>
    </style:style>
    <style:style style:name="T6" style:family="text">
      <style:text-properties officeooo:rsid="001386a4"/>
    </style:style>
    <style:style style:name="T7" style:family="text">
      <style:text-properties officeooo:rsid="0014a7d8"/>
    </style:style>
    <style:style style:name="T8" style:family="text">
      <style:text-properties officeooo:rsid="0015db97"/>
    </style:style>
    <style:style style:name="T9" style:family="text">
      <style:text-properties officeooo:rsid="0016290b"/>
    </style:style>
    <style:style style:name="T10" style:family="text">
      <style:text-properties officeooo:rsid="001715fe"/>
    </style:style>
    <style:style style:name="T11" style:family="text">
      <style:text-properties officeooo:rsid="0018fe26"/>
    </style:style>
    <style:style style:name="T1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LE</text:p>
      <text:h text:style-name="Heading_20_1" text:outline-level="1">Verder met de natuur op Wikipedia</text:h>
      <text:p text:style-name="P4"><text:span text:style-name="T3">wv/</text:span>db, 2014-06-25</text:p>
      <text:p text:style-name="P4"/>
      <text:p text:style-name="P4"/>
      <text:p text:style-name="P4">Omdat de communicatie wat ons betreft gisteren (in technische zin) niet optimaal was, leek het ons nuttig om nog even kort <text:span text:style-name="T7">onze kijk op </text:span>enkele <text:span text:style-name="T7">ding</text:span>en te resumeren.</text:p>
      <text:p text:style-name="P4"/>
      <text:h text:style-name="P15" text:outline-level="2">I. Opmerkingen vooraf</text:h>
      <text:p text:style-name="P4">a. De evaluatie van de eerste fase van WLE moet nog worden afgerond; we kunnen al wel constateren dat er een groot aantal positieve resultaten geboekt zijn, en dat enkele dingen zijn achtergebleven bij de (al dan niet uitgesproken) verwachtingen.</text:p>
      <text:p text:style-name="P4"/>
      <text:p text:style-name="P4">b. Van belang is dat er een begin is van samenwerking met enkele Nationale Parken. Die samenwerking <text:span text:style-name="T8">kan en </text:span>moet worden uitgebouwd. Zowel naar andere organisaties die <text:span text:style-name="T8">binnen het verband van</text:span> de <text:span text:style-name="T8">nationale </text:span>parken samenwerken als naar andere nationale parken. [Voor de duidelijkheid: in feite zijn de nationale parken niet meer dan een soort “koepels”: ze vormen <text:span text:style-name="T8">niet meer dan </text:span>een samenwerkingsplatform van terreineigenaren ter plaatse. Vaak: Staatsbosbeheer, Natuurmonumenten, Provinciale landschappen].</text:p>
      <text:p text:style-name="P4"/>
      <text:p text:style-name="P7">c. Er zijn inmiddels ook stappen gezet in samenwerking met andere partijen: Naturalis, Beeld en <text:span text:style-name="T8">G</text:span>eluid (donatie filmmateriaal over natuur).</text:p>
      <text:p text:style-name="P4"/>
      <text:p text:style-name="P6"><text:span text:style-name="T8">d</text:span>. De natuurorganisaties kunnen ruwweg als volgt ingedeeld worden (zonder pretentie van volledigheid):</text:p>
      <text:p text:style-name="P6">1. terreineigenaren zoals SBB, NM, de landschappen</text:p>
      <text:p text:style-name="P6">2. terreinbeheerders: in veel gevallen dezelfde, maar ook: de provinciale instellingen voor landschapsbeheer</text:p>
      <text:p text:style-name="P6">3. educatieve instellingen: IVN, Vroege Vogels</text:p>
      <text:p text:style-name="P6">4. natuurstudie: KNNV, NJN, hier ook maar even <text:span text:style-name="T10">waarneming.nl, </text:span>SOVON etc., Naturalis, <text:span text:style-name="T2">universitaire onderzoekers.</text:span></text:p>
      <text:p text:style-name="P6">5. beschermers: Vogelbescherming, Das en Boom etc.</text:p>
      <text:p text:style-name="P6">6. lokale organisaties: plaatselijke verenigingen die meestal 3, 4 en 5 en soms nog meer in een klein gebied combineren, bijv. vogelwachten, <text:span text:style-name="T8">de Vereniging Dorp en Natuur Amerongen/Leersum.</text:span></text:p>
      <text:p text:style-name="P6"/>
      <text:p text:style-name="P6">Veel van die organisaties (maar niet allemaal) hebben weer een landelijk bestuur, en plaatselijke afdelingen etc.</text:p>
      <text:p text:style-name="P5"/>
      <text:p text:style-name="P4"><text:span text:style-name="T8">e</text:span>. inhoudelijk kunnen aan het themagebied “natuur” tenminste twee dimensies worden onderscheiden:</text:p>
      <text:p text:style-name="P4">1. soorten planten / dieren (en hogere aggregatie-niveaus: geslachten, families etc.)</text:p>
      <text:p text:style-name="P4">2. plaatsen / natuurgebieden waar die soorten voorkomen in bepaalde gezelschappen.</text:p>
      <text:p text:style-name="P4"><text:tab/>De verbinding tussen 1 en 2 is het biotoop van de soort / de ecologie.</text:p>
      <text:p text:style-name="P5">Beide dimensies worden op Wikipedia afgedekt: wat 1 betreft zijn dat de <text:span text:style-name="T1">artikelen over</text:span> soorten planten <text:span text:style-name="T1">en dieren. Sommige natuurorganisaties zijn vooral actief in deze dimensie, bijv. KNNV, en ook Naturalis hoort hieronder.</text:span></text:p>
      <text:p text:style-name="P5"><text:span text:style-name="T1">Wat dimensie 2 betreft zijn dat beschrijvingen van gebieden, ook weer op verschillende aggregatie-niveaus. Naast de nationale parken zijn dat kleinere onderdelen: kleine natuurgebiedjes die deel uitmaken van een nationaal park. Voorbeeld: Nationaal Park Weerribben - Wieden dat uiteenvalt in </text:span><text:soft-page-break/><text:span text:style-name="T1">twee/drie belangrijke deelgebieden: Weerribben, Wieden en het tussenliggende gebied. Vervolgens kunnen in Weerribben etc. weer deelgebieden onderscheiden worden die een bepaald biotoop of zo vertegenwoordigen, een eigen soortensamenstelling hebben etc. </text:span></text:p>
      <text:p text:style-name="P6">Behalve nationale parken is ook te denken aan Natura 2000 gebieden en landschapsparken etc.</text:p>
      <text:p text:style-name="P6">Op dit niveau dimensie 2 is de cultuur-historische invalshoek van belang. Landschap in Nederland is altijd cultuurlandschap. De terreinbeherende organisaties (SBB, NM etc.) zijn vooral in deze dimensie actief.</text:p>
      <text:p text:style-name="P6">Er zijn ook natuurorganisaties die in beide dimensies werken. Voorbeeld: waarneming.nl. Daar kun je waarnemingen zoeken op soort en op gebied. </text:p>
      <text:p text:style-name="P4"/>
      <text:p text:style-name="P4"><text:span text:style-name="T8">f</text:span>. Vanuit onze ervaring in natuurorganisaties (momenteel: Utrechts Landschap, Landschap Erfgoed Utrecht, IVN Amersfoort, Centra voor Natuur- en Milieu-educatie Amersfoort <text:s/>en Leusden, <text:span text:style-name="T1">Vogelwacht Utrecht,</text:span> <text:span text:style-name="T1">waarneming.nl </text:span>etc.): in die organisaties is een groot aantal vrijwilligers actief die een schat aan kennis en ervaring hebben over natuur in hun gebied. Die gebieden zijn vaak klein, vaak nog (veel) kleiner dan een nationaal park. <text:span text:style-name="T1">Er zijn ook generalisten, die vooral kennis heben van een bepaalde soort of groep van soorten (bijv. vogels). Veel van de vrijwilligers in die natuurorganisaties zijn “pensionado's” - die (potentieel) veel tijd hebben, maar weinig computervaardigheden. Maar er zijn ook jongeren actief.</text:span></text:p>
      <text:p text:style-name="P4"/>
      <text:p text:style-name="P9"><text:span text:style-name="T8">g</text:span>. Beeldmateriaal over de natuur dient zich niet te beperken tot foto's. Voor de herkenning en beschrijving van flora, fauna en biotopen zijn tekeningen nog steeds heel wezenlijk. We hebben daar nog helemaal niks aan gedaan. Gedetailleerd kaartmateriaal is ook slechts in enkele gevallen (vrij) beschikbaar.</text:p>
      <text:p text:style-name="P4"/>
      <text:p text:style-name="P4"/>
      <text:h text:style-name="Heading_20_2" text:outline-level="2"><text:span text:style-name="T2">II. </text:span>Overwegingen</text:h>
      <text:p text:style-name="P3">a. Als we het hebben over “meer natuur op Wikipedia” bedoelen we eigenlijk vooral dat wat er op Wikipedia/-media staat nog niet voldoende kwaliteit heeft. Onze doelstelling is vooral kwalitatief: betere teksten, betere foto's etc. </text:p>
      <text:p text:style-name="P4"><text:span text:style-name="T6">b</text:span>. Het is <text:span text:style-name="T5">daarom </text:span>strategisch zinvol om in een volgende fase te focussen. De inperking tot de nationale parken in de eerste fase heeft <text:span text:style-name="T5">ook al </text:span>duidelijk als focus gewerkt. Het is verstandig die focus vast te houden en het project niet te snel te verbreden tot “alle natuur in Nederland” of “alle natuur op aarde” ofzo.</text:p>
      <text:p text:style-name="P8">Als we kwalitatieve resultaten willen laten zi<text:span text:style-name="T3">e</text:span>n moeten we het werkveld niet <text:span text:style-name="T3">te snel </text:span>te breed maken. Van de <text:span text:style-name="T3">20</text:span> lemma's over Nederlandse nationale parken zijn er vier nog niet veel meer dan beginnetjes. De meeste artikelen zijn aardig, maar nog behoorlijk onvolledig en geen enkele heeft al etalage-status. Daar ligt een interessante target.</text:p>
      <text:p text:style-name="P8">Bovendien: binnen de afzonderlijke nationale parken zijn vaak nog weer een aantal deelgebieden te onderscheiden en teksten daarover ontbreken vaak nog helemaal, of zijn zeer beperkt. </text:p>
      <text:p text:style-name="P8">In kwalitatieve zin is er dus wat de teksten betreft veel reden om te focussen. In hoeverre dit ook voor <text:span text:style-name="T3">de foto's (en andere af</text:span>beeld<text:span text:style-name="T3">ing</text:span>en<text:span text:style-name="T3">)</text:span> geldt, moeten we onderzoeken (onderdeel van de evaluatie: wat heeft de wedstrijd kwalitatief aan beeldmateriaal opgeleverd). Wat geluiden en bewegende beelden betreft is er eigenlijk nog niks. Vergelijk dat eens met de filmpjes die dagelijks op “Vroege vogels” worden gezet!</text:p>
      <text:p text:style-name="P8"/>
      <text:p text:style-name="P8">Ook wat betreft de dimensie “plant- en diersoorten” <text:s/>is het wellicht zinvol te focussen. Dat kan ik niet zo één twee drie overzien. <text:span text:style-name="T5">Mijn indruk is dat er nog maar weinig lemma's zijn van voldoende kwaliteit, en veel van minimale kwaliteit en omvang.</text:span></text:p>
      <text:p text:style-name="P8"/>
      <text:p text:style-name="P9"><text:span text:style-name="T6">c</text:span>. <text:span text:style-name="T6">Dat hangt samen met het feit dat h</text:span>et aantal bewerkers op Wikipedia met kennis van <text:span text:style-name="T8">en gerichte</text:span> <text:soft-page-break/>belangstelling voor natuur nog klein <text:span text:style-name="T6">is</text:span>. Samenwerking met natuurorganisaties moet <text:span text:style-name="T8">resulteren in</text:span> het duurzaam mobiliseren van de breed aanwezige deskundigheid <text:span text:style-name="T6">in die organisaties </text:span>over Nederlandse natuur t.b.v. Wikipedia.</text:p>
      <text:p text:style-name="P9">Anderzijds zal samenwerking op lange termijn alleen duurzaam zijn als er wederzijds voordeel is. Hoe definiëren we het voordeel dat <text:span text:style-name="T8">de verschillende </text:span>natuurorganisaties kunnen hebben bij samenwerking met Wikipedia/-media?</text:p>
      <text:p text:style-name="P9"/>
      <text:p text:style-name="P10"><text:span text:style-name="T6">d</text:span>. Belangstellenden éénmalig naar een bijeenkomst of activiteit over/van Wikipedia/-media te krijgen is één ding. De belangstellling vast te houden en uit te bouwen is een tweede ding! Er is behoefte aan een strategie voor langere termijn (denk dan al gauw aan enkele jaren). <text:span text:style-name="T6">Dat geldt o.i. overigens niet alleen voor het thema “natuur” op Wikipedia.</text:span></text:p>
      <text:p text:style-name="P9"/>
      <text:p text:style-name="P9"><text:span text:style-name="T6">e</text:span>. De doelgroep van <text:span text:style-name="T6">(</text:span>oudere<text:span text:style-name="T6">)</text:span> natuur-vrijwilligers moet geïnteresseerd worden door een passend aanbod. Die doelgroep is wel nieuwsgierig, maar zal zich in eerste instantie vaak afwachtend / consumptief opstellen. Er woedt binnen en tussen veel organisaties een felle concurrentieslag om (goeie) vrijwilligers. We vissen allemaal in dezelfde vijver. <text:span text:style-name="T4">Als we wat willen vangen zullen we met goed lokaas moeten komen.</text:span></text:p>
      <text:p text:style-name="P9"/>
      <text:p text:style-name="P9"><text:span text:style-name="T6">f</text:span>. Over Vlaanderen kan ik niks zeggen. Moet dat wel of geen deel van het project vormen?</text:p>
      <text:p text:style-name="P9"/>
      <text:p text:style-name="P4"/>
      <text:h text:style-name="Heading_20_2" text:outline-level="2">III. Concreet</text:h>
      <text:p text:style-name="P1">Concreet willen wij ons inspannen om op één of meer plaatsen naar zorgvuldig geselecteerde en benaderde groepen natuurvrijwilligers een aanbod te doen om interesse te wekken <text:span text:style-name="T12">en te onderhouden</text:span> voor het werken aan de natuur op Wikipedia/-media.</text:p>
      <text:p text:style-name="P14">Dat aanbod be<text:span text:style-name="T11">gint met </text:span>een studiedag / cursusdag. <text:span text:style-name="T11">Binnen veel vrijwilligersorganisaties worden aan de vrijwilligers regelmatig cursussen etc. aangeboden. </text:span></text:p>
      <text:p text:style-name="P14"><text:span text:style-name="T11">In onze studiedag: e</text:span>en paar korte inleidingen over Wikipedia/-media. <text:span text:style-name="T8">Vooral n</text:span>iet te algemeen: specifiek gericht op wat er al gaande is qua natuur <text:span text:style-name="T8">op de projecten</text:span>. 's Ochtends afgewisseld met een korte excursie in een nabijgelegen gebied <text:span text:style-name="T11">met een gids die over het gebied vertelt en waar vooral mogelijkheid is voor interactie tussen “nieuwelingen” en ervaren wikipedianen.</text:span> 's Middags een korte workshop werken op Wikipedia.</text:p>
      <text:p text:style-name="P11">Mikken op een groep van ca. 20 deelnemers per keer.</text:p>
      <text:p text:style-name="P11">De lokaties moeten zorgvuldig worden gekozen. Gegeven de ervaringen tot nu toe liggen De Utrechtse Heuvelrug en het Drents-Friese Wold voor de hand.</text:p>
      <text:p text:style-name="P11">Voorbereiding vergt vrij lange tijd. Wil je echt effectief alle vrijwilligers in de betrokken organisaties in een gebied benaderen, dan heb je wel een paar maanden nodig. Nieuwsbrieven etc. verschijnen soms maar één keer per kwartaal (en zeker niet allemaal op hetzelfde moment). De agenda's van veel vrijwilligers zijn vol.</text:p>
      <text:p text:style-name="P13">Vanzelfsprekend moet dit recept regelmatig herhaald worden, in overleg met deelnemers etc.</text:p>
      <text:p text:style-name="P11"/>
      <text:p text:style-name="P11">tot zover even <text:span text:style-name="T9">wat gedachten</text:span>,</text:p>
      <text:p text:style-name="P11">Wilma en Dick</text:p>
      <text:p text:style-name="P11"/>
      <text:p text:style-name="P11"/>
      <text:p text:style-name="P2"/>
      <text:p text:style-name="P1"/>
      <text:p text:style-name="P1"/>
      <text:p text:style-name="P1"/>
      <text:p text:style-name="P1"><text:soft-page-break/>Ja, en dan die naam...</text:p>
      <text:p text:style-name="P1">Wikipedia/-media Natuurlijk</text:p>
      <text:p text:style-name="P1">Natuurlijk Wikipedia/-media</text:p>
      <text:p text:style-name="P1">al dan niet met uitroepteken.</text:p>
      <text:p text:style-name="P1">Het is krachtig, mooi en compact.</text:p>
      <text:p text:style-name="P1">Naar de buitenwacht toe is het gebruik van Wikipedia zonder meer het meest voor de hand liggend. Maar we hoeven natuurlijk niet altijd het meest voor de hand liggende te doen.....</text:p>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5T09:10:27.461000000</meta:creation-date>
    <dc:date>2014-06-25T22:35:09.158000000</dc:date>
    <meta:editing-duration>PT1H9M46S</meta:editing-duration>
    <meta:editing-cycles>14</meta:editing-cycles>
    <meta:generator>LibreOffice/4.1.6.2$Windows_x86 LibreOffice_project/40ff705089295be5be0aae9b15123f687c05b0a</meta:generator>
    <meta:document-statistic meta:table-count="0" meta:image-count="0" meta:object-count="0" meta:page-count="4" meta:paragraph-count="55" meta:word-count="1407" meta:character-count="9401" meta:non-whitespace-character-count="8041"/>
  </office:meta>
</office:document-meta>
</file>